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61cm" fo:margin-left="-0.191cm" fo:margin-right="0.39cm" table:align="margins" style:writing-mode="lr-tb"/>
    </style:style>
    <style:style style:name="Таблица1.A" style:family="table-column">
      <style:table-column-properties style:column-width="5.794cm" style:rel-column-width="14084*"/>
    </style:style>
    <style:style style:name="Таблица1.B" style:family="table-column">
      <style:table-column-properties style:column-width="1.353cm" style:rel-column-width="3288*"/>
    </style:style>
    <style:style style:name="Таблица1.C" style:family="table-column">
      <style:table-column-properties style:column-width="5.322cm" style:rel-column-width="12935*"/>
    </style:style>
    <style:style style:name="Таблица1.D" style:family="table-column">
      <style:table-column-properties style:column-width="5.001cm" style:rel-column-width="12155*"/>
    </style:style>
    <style:style style:name="Таблица1.E" style:family="table-column">
      <style:table-column-properties style:column-width="2.501cm" style:rel-column-width="6079*"/>
    </style:style>
    <style:style style:name="Таблица1.F" style:family="table-column">
      <style:table-column-properties style:column-width="4.001cm" style:rel-column-width="9724*"/>
    </style:style>
    <style:style style:name="Таблица1.G" style:family="table-column">
      <style:table-column-properties style:column-width="2.992cm" style:rel-column-width="72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.75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2.4 <text:s text:c="104"/>Договора,</text:p>
      <text:p text:style-name="P2">заключенные ТСЖ «Маяк» по предоставлению коммунальных услуг 2014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Наименование поставщика, организации, вид коммунальной услуги, ИНН, основание предоставления услуги</text:p>
          </table:table-cell>
          <table:table-cell table:style-name="Таблица1.B1" office:value-type="string">
            <text:p text:style-name="P6">Ед.изм.</text:p>
          </table:table-cell>
          <table:table-cell table:style-name="Таблица1.A1" office:value-type="string">
            <text:p text:style-name="P6">Номер и дата договора</text:p>
          </table:table-cell>
          <table:table-cell table:style-name="Таблица1.A1" office:value-type="string">
            <text:p text:style-name="P4"><text:span text:style-name="T1">Тариф, </text:span><text:span text:style-name="T4">нормативный правовой акт, устанавливающий тариф (дата, номер, наименование принявшего акт органа)</text:span></text:p>
          </table:table-cell>
          <table:table-cell table:style-name="Таблица1.A1" office:value-type="string">
            <text:p text:style-name="P9">Норматив потребления коммунальной услуги в жилых помещениях</text:p>
          </table:table-cell>
          <table:table-cell table:style-name="Таблица1.B1" office:value-type="string">
            <text:p text:style-name="P9">Норматив потребления коммунальной услуги на общедомовые нужды</text:p>
          </table:table-cell>
          <table:table-cell table:style-name="Таблица1.B1" office:value-type="string">
            <text:p text:style-name="P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</table:table-row>
        <table:table-row table:style-name="Таблица1.1">
          <table:table-cell table:style-name="Таблица1.B1" office:value-type="string">
            <text:p text:style-name="P5">МУП «Майкопводоканал», ИНН 0105034504, водоснабжение и водоотведение, предоставляется через договор с ТСЖ</text:p>
          </table:table-cell>
          <table:table-cell table:style-name="Таблица1.B1" office:value-type="string">
            <text:p text:style-name="P5">м3</text:p>
          </table:table-cell>
          <table:table-cell table:style-name="Таблица1.B1" office:value-type="string">
            <text:p text:style-name="P10">№ 1743 от 28.06.2012 г.</text:p>
          </table:table-cell>
          <table:table-cell table:style-name="Таблица1.B1" office:value-type="string">
            <text:p text:style-name="P8">Водоснабжение: с 01.01.2014 по 30.06.2014 - 12,45, </text:p>
            <text:p text:style-name="P8">с 01.07.2014 по 31.12.2014 - 13,06;</text:p>
            <text:p text:style-name="P8">водоотведение:</text:p>
            <text:p text:style-name="P8">с 01.01.2014 по 30.06.2014 - 10,20,</text:p>
            <text:p text:style-name="P8">с 01.07.2014 по 31.12.2014 - 10,70</text:p>
          </table:table-cell>
          <table:table-cell table:style-name="Таблица1.B1" office:value-type="string">
            <text:p text:style-name="P5">5,19 м3</text:p>
            <text:p text:style-name="P5"/>
            <text:p text:style-name="P5"/>
            <text:p text:style-name="P5"/>
            <text:p text:style-name="P5"/>
            <text:p text:style-name="P5">8,51 м3</text:p>
          </table:table-cell>
          <table:table-cell table:style-name="Таблица1.B1" office:value-type="string">
            <text:p text:style-name="P5">0.025 м3</text:p>
          </table:table-cell>
          <table:table-cell table:style-name="Таблица1.B1" office:value-type="string">
            <text:p text:style-name="P5">№ 38-п от 04.03.2013 Управления государственного регулирования цен и тарифов Республики Адыгея</text:p>
          </table:table-cell>
        </table:table-row>
        <table:table-row table:style-name="Таблица1.1">
          <table:table-cell table:style-name="Таблица1.B1" office:value-type="string">
            <text:p text:style-name="P5">Адыгейский филиал ОАО «Кубаньэнергосбыт», электроснабжение, ИНН 2308119595, предоставляется через договор с ТСЖ</text:p>
          </table:table-cell>
          <table:table-cell table:style-name="Таблица1.B1" office:value-type="string">
            <text:p text:style-name="P5">кВт/ч</text:p>
          </table:table-cell>
          <table:table-cell table:style-name="Таблица1.B1" office:value-type="string">
            <text:p text:style-name="P10">№ 451194 от 01.06.2009 г.</text:p>
          </table:table-cell>
          <table:table-cell table:style-name="Таблица1.B1" office:value-type="string">
            <text:p text:style-name="P7">с 1.01.2014 по 30.06.2014:</text:p>
            <text:p text:style-name="P3"><text:span text:style-name="T2">день - </text:span><text:span text:style-name="T1">3,71, ночь - 2,07;</text:span></text:p>
            <text:p text:style-name="P5">с 1.07.2014 по 31.12.2014:</text:p>
            <text:p text:style-name="P3"><text:span text:style-name="T2">день - </text:span><text:span text:style-name="T1">3,85, ночь - 2,15</text:span></text:p>
          </table:table-cell>
          <table:table-cell table:style-name="Таблица1.B1" office:value-type="string">
            <text:p text:style-name="P5">В зависимости от площади и количества проживающих</text:p>
          </table:table-cell>
          <table:table-cell table:style-name="Таблица1.B1" office:value-type="string">
            <text:p text:style-name="P5">3,2 кВт/ч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1" office:value-type="string">
            <text:p text:style-name="P5">№ 166-п от 30.08.2012 Управления государственного регулирования цен и тарифов Республики Адыгея</text:p>
          </table:table-cell>
        </table:table-row>
        <table:table-row table:style-name="Таблица1.1">
          <table:table-cell table:style-name="Таблица1.B1" office:value-type="string">
            <text:p text:style-name="P5">Филиал ОАО «АТЭК» «Майкопские тепловые сети», ИНН 2312054894, отопление,</text:p>
            <text:p text:style-name="P5"><text:soft-page-break/>предоставляется через договор с ТСЖ</text:p>
            <text:p text:style-name="P5"/>
            <text:p text:style-name="P5"/>
            <text:p text:style-name="P5"/>
            <text:p text:style-name="P5"/>
            <text:p text:style-name="P5"/>
            <text:p text:style-name="P5">горячее водоснабжение</text:p>
            <text:p text:style-name="P5">предоставляется через договор с ТСЖ</text:p>
          </table:table-cell>
          <table:table-cell table:style-name="Таблица1.B1" office:value-type="string">
            <text:p text:style-name="P5">ГКал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м3</text:p>
          </table:table-cell>
          <table:table-cell table:style-name="Таблица1.B1" office:value-type="string">
            <text:p text:style-name="P10">№ 357 от 04.03.2014 г.</text:p>
          </table:table-cell>
          <table:table-cell table:style-name="Таблица1.B1" office:value-type="string">
            <text:p text:style-name="P8">с 01.01.2014 по 30.06.2014 - 1932,75, </text:p>
            <text:p text:style-name="P8">с 01.07.2014 по 31.12.2014 - 1998,47</text:p>
            <text:p text:style-name="P3"><text:soft-page-break/><text:span text:style-name="T3">приказа Управления </text:span><text:span text:style-name="T3">государственного регулирования цен и тарифов Республики Адыгея </text:span><text:a xlink:type="simple" xlink:href="http://tarifra.ru/wp-content/uploads/2010/11/Приказ-№-226-П-от-13.12.2013-АТЭК.pdf">от 13.12.2013 № 226-П</text:a></text:p>
            <text:p text:style-name="P3"/>
            <text:p text:style-name="P3"/>
            <text:p text:style-name="P8">Водоснабжение: с 01.01.2014 по 30.06.2014 - 124,61, </text:p>
            <text:p text:style-name="P8">с 01.07.2014 по 31.12.2014 — 129,03</text:p>
            <text:p text:style-name="P8"/>
          </table:table-cell>
          <table:table-cell table:style-name="Таблица1.B1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,32 м3</text:p>
          </table:table-cell>
          <table:table-cell table:style-name="Таблица1.B1" office:value-type="string">
            <text:p text:style-name="P5">-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,025 м3</text:p>
          </table:table-cell>
          <table:table-cell table:style-name="Таблица1.B1" office:value-type="string">
            <text:p text:style-name="P3"><text:span text:style-name="T1">№81-п от 31.05.2013 Управления государственн</text:span><text:soft-page-break/><text:span text:style-name="T1">ого </text:span><text:span text:style-name="T1">регулировани</text:span><text:span text:style-name="T1">я цен и тарифов Республики Адыгея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1.50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мья</meta:initial-creator>
    <meta:editing-cycles>23</meta:editing-cycles>
    <meta:creation-date>2015-08-11T10:03:00</meta:creation-date>
    <dc:date>2015-12-27T13:16:25.40</dc:date>
    <meta:editing-duration>PT1H14M18S</meta:editing-duration>
    <meta:generator>OpenOffice.org/3.3$Win32 OpenOffice.org_project/330m20$Build-9567</meta:generator>
    <meta:print-date>2015-12-27T11:26:52.80</meta:print-date>
    <meta:document-statistic meta:table-count="1" meta:image-count="0" meta:object-count="0" meta:page-count="2" meta:paragraph-count="47" meta:word-count="270" meta:character-count="2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